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Em Em D D x3) - Em Em A A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D D A A - Em Em G G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Em Em D D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F#m G#m C#m C#m x3) - F#m G#m B B</text:p>
      <text:p>(… - … x3) - … - Oh, <text:span text:style-name="Measure_20__23_1">no</text:span></text:p>
      <text:p>[Chorus #2] (x2) E E B B - F#m F#m A A</text:p>
      <text:p>[Verse - Lines #3-…-1-…] (x2) F#m F#m E <text:s/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